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14"/></text:p>
      <text:p text:style-name="Standard"/>
      <text:p text:style-name="Standard"><text:s text:c="44"/>CLASSI SECONDE <text:s text:c="5"/>SAN FERMO D.B.</text:p>
      <text:p text:style-name="Standard"/>
      <text:p text:style-name="Standard"><text:s text:c="4"/>anno scolastico <text:s text:c="2"/>2023/ 2024</text:p>
      <text:p text:style-name="Standard"/>
      <text:p text:style-name="Standard"/>
      <text:p text:style-name="Standard"/>
      <text:p text:style-name="Standard"><text:s text:c="6"/><text:span text:style-name="T2"><text:s/>ELENCO MATERIALE</text:span></text:p>
      <text:p text:style-name="P3"/>
      <text:p text:style-name="P4">n. 9 quadernoni a quadretti di mezzo centimetro con i margini</text:p>
      <text:p text:style-name="P5"/>
      <text:p text:style-name="P6">n. 3 quadernoni a righe di classe seconda con i margini ( 1 con copertina</text:p>
      <text:p text:style-name="P7"><text:s text:c="8"/></text:p>
      <text:p text:style-name="P8"><text:s text:c="8"/>arancione, 1 con copertina rossa, 1 di scorta)</text:p>
      <text:p text:style-name="P9"/>
      <text:p text:style-name="P10">n. 1 block notes grande</text:p>
      <text:p text:style-name="P11"/>
      <text:p text:style-name="Standard"><text:span text:style-name="T12">i quaderni vanno rivestiti con copertine colorate come lo scorso anno</text:span><text:span text:style-name="T13"><text:s/>più 2 copertine trasparenti per geometria ed educazione alimentare.</text:span></text:p>
      <text:p text:style-name="P14"/>
      <text:p text:style-name="P15">n.1 portalistini (quello dello scorso anno)</text:p>
      <text:p text:style-name="P16"/>
      <text:p text:style-name="P17">n. 1 cartelletta rigida <text:s/>con elastico ( quella dello scorso anno)</text:p>
      <text:p text:style-name="P18"/>
      <text:p text:style-name="P19">n. 10 fogli protocollo <text:s/>a quadretti di mezzo centimetro con margine</text:p>
      <text:p text:style-name="P20"/>
      <text:p text:style-name="P21">astuccio con :</text:p>
      <text:p text:style-name="P22"/>
      <text:p text:style-name="P23">-pennarelli- pastelli- colla-righello da 30 centimetri (di plastica)- ri-</text:p>
      <text:p text:style-name="P24"/>
      <text:p text:style-name="P25">ghello da 15 centimetri -2 matite hb2 -gomma- penna nera-rossa-verde-</text:p>
      <text:p text:style-name="P26"/>
      <text:p text:style-name="P27">cancellabile.</text:p>
      <text:p text:style-name="P28"/>
      <text:p text:style-name="P29">un paio di scarpe da ginnastica pulite in un sacchetto di cotone</text:p>
      <text:p text:style-name="P30"/>
      <text:p text:style-name="P31">il diario personale verra' fornito dalla scuola.</text:p>
      <text:p text:style-name="P32"/>
      <text:p text:style-name="Standard"><text:span text:style-name="T33">tutto il materiale va contrassegnato con il nome dell'alunn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eppina ballabio</meta:initial-creator>
    <dc:creator>Loredana Nava</dc:creator>
    <meta:creation-date>2023-06-21T12:26:00Z</meta:creation-date>
    <dc:date>2023-06-21T12:26:00Z</dc:date>
    <meta:template xlink:href="Normal" xlink:type="simple"/>
    <meta:editing-cycles>2</meta:editing-cycles>
    <meta:editing-duration>PT120S</meta:editing-duration>
    <meta:document-statistic meta:page-count="1" meta:paragraph-count="2" meta:word-count="158" meta:character-count="1058" meta:row-count="7" meta:non-whitespace-character-count="902"/>
  </office:meta>
</office:document-meta>
</file>